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97</text:p>
          </table:table-cell>
          <table:table-cell table:number-columns-repeated="4" table:style-name="ce10"/>
          <table:table-cell office:value-type="string" table:style-name="ce12">
            <text:p>0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9" table:style-name="ce17">
            <text:p>5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4:2505001:409</text:p>
          </table:table-cell>
          <table:covered-table-cell/>
          <table:table-cell office:value-type="float" office:value="26260" table:style-name="ce21">
            <text:p>26260,0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7">
            <text:p>1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8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5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1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4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1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5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9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9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41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2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300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4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40001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400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5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9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9: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11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1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2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505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3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77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8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15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150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150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15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15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15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15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150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150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1500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15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31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31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4303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0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3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4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27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8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11000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3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5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26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26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000000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000000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03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4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4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4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7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1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31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3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3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37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1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41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4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41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1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41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41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1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1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1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1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1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1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1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1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1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41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41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41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41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41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41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41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41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41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41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41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30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430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43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4305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305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305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4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44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44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44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44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44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44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3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4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3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3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31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26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3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7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8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1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30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30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300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300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300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300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3000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300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8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1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1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10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1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20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20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20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20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20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20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20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50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50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6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6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600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30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3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300001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3003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003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005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10002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20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00000:12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3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37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88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11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13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1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52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52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000000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10001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100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2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33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590002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61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06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06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08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08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601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6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9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9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901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301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30101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301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301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8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001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101001:5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101001:5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20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43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4801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001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001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300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309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00003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00003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3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0004:5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5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21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500001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500001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5000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500001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0100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06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55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820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8204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83000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14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5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50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5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5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12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1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1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3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4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600001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600001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600001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600001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6000018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6000018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6000018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6000018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6000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600001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600001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6000018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6000018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6000018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6000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6000018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600001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600001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6000018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6002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28000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36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000000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000000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1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29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2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3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3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32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34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1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6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19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190002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00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0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0100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4:01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0100028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05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05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16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2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2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2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2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3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3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3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39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4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4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4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4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4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4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4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4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4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4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4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4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44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4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4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44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44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44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44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44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44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44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44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4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4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5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7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78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8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6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6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5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5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5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5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5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5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5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5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5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5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59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59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59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59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59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59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59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59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59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59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59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59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59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59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59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59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59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59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0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0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0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00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0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0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0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0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000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0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0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0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0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0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0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0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0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0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0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0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000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0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0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0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2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2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12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15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15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26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26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26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26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26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26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26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26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26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26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32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35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16:5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16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16: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18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18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26:19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7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55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62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7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1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19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4400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44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20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6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66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96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10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000000:6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4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190005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360001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6700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820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4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75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0:45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0:45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00000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000000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00000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010003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07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07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1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20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2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3000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382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3823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000000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19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80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3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31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350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000000:41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303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3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1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1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16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1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11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503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7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7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49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4901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07:13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2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number-columns-spanned="3" table:number-rows-spanned="1" table:style-name="ce2">
            <text:p>36:34:052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E708B84550103D26302A982E445ADFD1DCE0EB85C591FE47D998009449C4B5CFCF5B851C9A22E6F578F5F7558DF74EAF79A358D676F328389B7EBF5641E7C7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06T09:11:41Z</meta:creation-date>
    <dc:date>2023-07-06T09:11:42Z</dc:date>
  </office:meta>
</office:document-meta>
</file>